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title">
      <style:graphic-properties fo:min-height="3.502cm"/>
    </style:style>
    <style:style style:name="pr5" style:family="presentation" style:parent-style-name="Default-outline1">
      <style:graphic-properties fo:min-height="13.779cm"/>
    </style:style>
    <style:style style:name="pr6" style:family="presentation" style:parent-style-name="Default-notes">
      <style:graphic-properties draw:fill-color="#ffffff" fo:min-height="12.56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color="#00ff00" fo:font-size="28pt" style:font-size-asian="28pt" style:font-size-complex="28pt"/>
    </style:style>
    <style:style style:name="T6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8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ae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4700b8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ae00"/>
    </style:style>
    <style:style style:name="T1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4" style:family="text">
      <style:text-properties fo:font-family="Arial" style:font-family-generic="swiss" style:font-pitch="variable" fo:font-weight="bold" style:font-weight-asian="bold" style:font-weight-complex="bold"/>
    </style:style>
    <style:style style:name="T1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color="#00ae00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6.67cm" svg:height="13.861cm" svg:x="0.635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7, 11/1/11</text:span></text:p>
                <text:p text:style-name="P3"><text:span text:style-name="T4"/></text:p>
                <text:p text:style-name="P3"><text:span text:style-name="T2">(Undirected and Directed) Graphs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27cm" svg:y="0.635cm" presentation:class="title" presentation:user-transformed="true">
          <draw:text-box>
            <text:p>Homework 11 due: noon 11/4</text:p>
          </draw:text-box>
        </draw:frame>
        <draw:frame presentation:style-name="pr5" draw:layer="layout" svg:width="27.365cm" svg:height="14.923cm" svg:x="0.635cm" svg:y="5.012cm" presentation:class="outline" presentation:user-transformed="true">
          <draw:text-box>
            <text:list text:style-name="L2">
              <text:list-item>
                <text:p>Implement 2-3 trees directly <text:span text:style-name="T5">(Algorithms 3.3.35 pg 452)</text:span></text:p>
              </text:list-item>
              <text:list-item>
                <text:p><text:span text:style-name="T6">public class Homework11 </text:span></text:p>
              </text:list-item>
              <text:list-item>
                <text:p><text:span text:style-name="T6"><text:s text:c="2"/></text:span><text:span text:style-name="T7">extends AbstractOrderedSymbolTable </text:span><text:span text:style-name="T8">(or)</text:span></text:p>
              </text:list-item>
              <text:list-item>
                <text:p><text:span text:style-name="T6"><text:s text:c="2"/></text:span><text:span text:style-name="T9">implements OrderedSymbolTable</text:span></text:p>
              </text:list-item>
              <text:list-item>
                <text:p><text:span text:style-name="T10">Implement different classes for 2-Nodes and 3-Nodes</text:span></text:p>
              </text:list-item>
              <text:list-item>
                <text:p><text:span text:style-name="T10">Preserve 2-3 tree invariants:</text:span></text:p>
              </text:list-item>
              <text:list-item>
                <text:p><text:span text:style-name="T10"><text:s text:c="4"/></text:span><text:span text:style-name="T10">Keys are ordered in the 2-3 tree</text:span></text:p>
              </text:list-item>
              <text:list-item>
                <text:p><text:span text:style-name="T10"><text:s text:c="4"/></text:span><text:span text:style-name="T10">All paths from leaves to root are the same length</text:span></text:p>
              </text:list-item>
              <text:list-item>
                <text:p><text:span text:style-name="T10">Correctness test: </text:span><text:span text:style-name="T11">FrequencyCounter</text:span><text:span text:style-name="T10"> on </text:span><text:span text:style-name="T11">tale.txt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2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0.037cm" presentation:class="title" presentation:user-transformed="true">
          <draw:text-box>
            <text:p>Homework 12 due: 11pm 11/8</text:p>
          </draw:text-box>
        </draw:frame>
        <draw:frame presentation:style-name="pr5" draw:layer="layout" svg:width="27.103cm" svg:height="16.837cm" svg:x="0.897cm" svg:y="3.912cm" presentation:class="outline" presentation:user-transformed="true">
          <draw:text-box>
            <text:list text:style-name="L2">
              <text:list-item>
                <text:p>Shortest path in a grid <text:span text:style-name="T12">(Algorithms 4.4.33 p.g. 689)</text:span></text:p>
              </text:list-item>
              <text:list-item>
                <text:p><text:span text:style-name="T6">public class Homework12</text:span></text:p>
              </text:list-item>
              <text:list-item>
                <text:p><text:span text:style-name="T6"><text:s text:c="2"/></text:span><text:span text:style-name="T6">public double length(double[][] grid)</text:span></text:p>
              </text:list-item>
              <text:list-item>
                <text:p><text:span text:style-name="T13">grid</text:span>: NxM two-dimensional array of <text:span text:style-name="T13">doubles</text:span><text:span text:style-name="T14"> </text:span><text:span text:style-name="T15">&gt; 0</text:span></text:p>
              </text:list-item>
              <text:list-item>
                <text:p>Nodes: &lt;r, c&gt; where 0&lt;=r&lt;N and 0&lt;=c&lt;M</text:p>
              </text:list-item>
              <text:list-item>
                <text:p>Edges: &lt;&lt;r, c&gt;, &lt;r, c+1&gt;&gt; and &lt;&lt;r,c&gt;, &lt;r+1, c&gt;&gt;</text:p>
              </text:list-item>
              <text:list-item>
                <text:p>weight (&lt;r, c&gt;, &lt;r', c'&gt;): grid(r, c) + grid(r', c')</text:p>
              </text:list-item>
              <text:list-item>
                <text:p>return <text:span text:style-name="T16">“length” of shortest path from &lt;0, 0&gt; to &lt;N-1, M-1&gt;</text:span></text:p>
              </text:list-item>
              <text:list-item>
                <text:p><text:span text:style-name="T17">Extra credit: also handle edges from &lt;r, c&gt; to</text:span></text:p>
              </text:list-item>
              <text:list-item>
                <text:p><text:span text:style-name="T17"><text:s text:c="4"/></text:span><text:span text:style-name="T17">&lt;r-1, c&gt; and &lt;r, c-1&gt;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0.837cm" presentation:class="title">
          <draw:text-box>
            <text:p>Graphs (Mathematics)</text:p>
          </draw:text-box>
        </draw:frame>
        <draw:frame presentation:style-name="pr5" draw:layer="layout" svg:width="25.193cm" svg:height="15.394cm" svg:x="1.397cm" svg:y="4.912cm" presentation:class="outline" presentation:user-transformed="true">
          <draw:text-box>
            <text:list text:style-name="L2">
              <text:list-item>
                <text:p>(Directed) Graph &lt;V, E&gt;</text:p>
              </text:list-item>
              <text:list-item>
                <text:p><text:span text:style-name="T17"><text:s text:c="4"/></text:span><text:span text:style-name="T17">V is a set of </text:span><text:span text:style-name="T18">vertices</text:span></text:p>
              </text:list-item>
              <text:list-item>
                <text:p><text:span text:style-name="T17"><text:s text:c="4"/></text:span><text:span text:style-name="T17">E is a set of </text:span><text:span text:style-name="T18">edges</text:span><text:span text:style-name="T17"> <text:s text:c="3"/>E </text:span><text:span text:style-name="T19"></text:span><text:span text:style-name="T17"> V x V</text:span></text:p>
              </text:list-item>
              <text:list-item>
                <text:p>DAG <text:s/>Directed Acyclic Graph</text:p>
              </text:list-item>
              <text:list-item>
                <text:p>Undirected Graph</text:p>
              </text:list-item>
              <text:list-item>
                <text:p><text:span text:style-name="T17"><text:s text:c="4"/></text:span><text:span text:style-name="T17">E is symmetric</text:span></text:p>
              </text:list-item>
              <text:list-item>
                <text:p>Edge-Weighted Graph</text:p>
              </text:list-item>
              <text:list-item>
                <text:p><text:span text:style-name="T17"><text:s text:c="4"/></text:span><text:span text:style-name="T17">weight: E → </text:span><text:span text:style-name="T20">R</text:span></text:p>
              </text:list-item>
              <text:list-item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4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0.837cm" presentation:class="title">
          <draw:text-box>
            <text:p>Graph Vocabulary</text:p>
          </draw:text-box>
        </draw:frame>
        <draw:frame presentation:style-name="pr5" draw:layer="layout" svg:width="27.678cm" svg:height="15.08cm" svg:x="0.635cm" svg:y="4.558cm" presentation:class="outline" presentation:user-transformed="true">
          <draw:text-box>
            <text:list text:style-name="L2">
              <text:list-item>
                <text:p>A <text:span text:style-name="T21">path</text:span> is a sequence edges connecting vertices</text:p>
              </text:list-item>
              <text:list-item>
                <text:p><text:span text:style-name="T16"><text:s text:c="4"/></text:span><text:span text:style-name="T22">simple path:</text:span><text:span text:style-name="T16"> no vertex appears twice</text:span></text:p>
              </text:list-item>
              <text:list-item>
                <text:p>A <text:span text:style-name="T21">cycle</text:span> is a path from a vertex to itself</text:p>
              </text:list-item>
              <text:list-item>
                <text:p><text:span text:style-name="T16"><text:s text:c="4"/></text:span><text:span text:style-name="T22">simple cycle:</text:span><text:span text:style-name="T16"> removing final edge leaves a simple path</text:span></text:p>
              </text:list-item>
              <text:list-item>
                <text:p>A <text:span text:style-name="T21">connected component </text:span>(undirected graph):</text:p>
              </text:list-item>
              <text:list-item>
                <text:p><text:s text:c="4"/>A maximal set of connected vertices</text:p>
              </text:list-item>
              <text:list-item>
                <text:p>A <text:span text:style-name="T21">strongly connected component</text:span> (directed graph):</text:p>
              </text:list-item>
              <text:list-item>
                <text:p><text:s text:c="4"/>A maximal set of vertices such that there is a</text:p>
              </text:list-item>
              <text:list-item>
                <text:p><text:s text:c="4"/>directed path from any vertex to any other vertex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5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0.837cm" presentation:class="title">
          <draw:text-box>
            <text:p>Spanning Tree (Undirected Graph)</text:p>
          </draw:text-box>
        </draw:frame>
        <draw:frame presentation:style-name="pr5" draw:layer="layout" svg:width="27.365cm" svg:height="13.857cm" svg:x="0.635cm" svg:y="5.058cm" presentation:class="outline" presentation:user-transformed="true">
          <draw:text-box>
            <text:list text:style-name="L2">
              <text:list-item>
                <text:p>A <text:span text:style-name="T21">tree </text:span>in an undirected graph:</text:p>
              </text:list-item>
              <text:list-item>
                <text:p><text:s text:c="4"/>A set of connected edges not containing a cycle</text:p>
              </text:list-item>
              <text:list-item>
                <text:p>A <text:span text:style-name="T21">spanning tree</text:span> or an undirected graph:</text:p>
              </text:list-item>
              <text:list-item>
                <text:p><text:s text:c="4"/>A tree that connects each vertex of the graph</text:p>
              </text:list-item>
              <text:list-item>
                <text:p><text:span text:style-name="T12">A </text:span><text:span text:style-name="T23">spanning forest</text:span><text:span text:style-name="T12"> of an undirected graph:</text:span></text:p>
              </text:list-item>
              <text:list-item>
                <text:p><text:span text:style-name="T12"><text:s text:c="4"/></text:span><text:span text:style-name="T12">Set of spanning trees of the connected components</text:span></text:p>
              </text:list-item>
              <text:list-item>
                <text:p>A <text:span text:style-name="T21">minimum spanning tree</text:span> (MST) <text:s/>of a weighted graph</text:p>
              </text:list-item>
              <text:list-item>
                <text:p><text:s text:c="4"/>The spanning tree with minimum total weight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6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-0.163cm" presentation:class="title" presentation:user-transformed="true">
          <draw:text-box>
            <text:p>Depth-First Search</text:p>
          </draw:text-box>
        </draw:frame>
        <draw:frame presentation:style-name="pr5" draw:layer="layout" svg:width="27.178cm" svg:height="17.495cm" svg:x="0.897cm" svg:y="3.312cm" presentation:class="outline" presentation:user-transformed="true">
          <draw:text-box>
            <text:list text:style-name="L2">
              <text:list-item>
                <text:p>Each node visited exactly once.</text:p>
              </text:list-item>
              <text:list-item>
                <text:p>Visit each neighbor during visit to a node</text:p>
              </text:list-item>
              <text:list-item>
                <text:p><text:span text:style-name="T6">void visit (Node n)</text:span></text:p>
              </text:list-item>
              <text:list-item>
                <text:p><text:span text:style-name="T6"><text:s text:c="2"/></text:span><text:span text:style-name="T6">if (visited(n)) return;</text:span></text:p>
              </text:list-item>
              <text:list-item>
                <text:p><text:span text:style-name="T6"><text:s text:c="2"/></text:span><text:span text:style-name="T6">mark n visited</text:span></text:p>
              </text:list-item>
              <text:list-item>
                <text:p><text:span text:style-name="T6"><text:s text:c="2"/></text:span><text:span text:style-name="T6">do stuff</text:span></text:p>
              </text:list-item>
              <text:list-item>
                <text:p><text:span text:style-name="T6"><text:s text:c="2"/></text:span><text:span text:style-name="T6">for each neighbor m of n</text:span></text:p>
              </text:list-item>
              <text:list-item>
                <text:p><text:span text:style-name="T6"><text:s text:c="4"/></text:span><text:span text:style-name="T6">visit(m)</text:span></text:p>
              </text:list-item>
              <text:list-item>
                <text:p><text:span text:style-name="T6"><text:s text:c="2"/></text:span><text:span text:style-name="T6">maybe do more stuff</text:span></text:p>
              </text:list-item>
              <text:list-item>
                <text:p><text:span text:style-name="T16">Trace: (1(2(3)(4(5)(6))(7))(8(9)(A(B)(C))))(D(E)(F))</text:span></text:p>
              </text:list-item>
              <text:list-item>
                <text:p><text:span text:style-name="T16">Example: ConnectedComponent.java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7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-0.163cm" presentation:class="title" presentation:user-transformed="true">
          <draw:text-box>
            <text:p>Breadth-First Search</text:p>
          </draw:text-box>
        </draw:frame>
        <draw:frame presentation:style-name="pr5" draw:layer="layout" svg:width="27.178cm" svg:height="17.495cm" svg:x="0.897cm" svg:y="3.312cm" presentation:class="outline" presentation:user-transformed="true">
          <draw:text-box>
            <text:list text:style-name="L2">
              <text:list-item>
                <text:p>Each node visited exactly once.</text:p>
              </text:list-item>
              <text:list-item>
                <text:p>Schedule visit to each neighbor during visit to a node</text:p>
              </text:list-item>
              <text:list-item>
                <text:p><text:span text:style-name="T6">void visit (Node n)</text:span></text:p>
              </text:list-item>
              <text:list-item>
                <text:p><text:span text:style-name="T6"><text:s text:c="2"/></text:span><text:span text:style-name="T6">if (visited(n)) return;</text:span></text:p>
              </text:list-item>
              <text:list-item>
                <text:p><text:span text:style-name="T6"><text:s text:c="2"/></text:span><text:span text:style-name="T6">mark n visited</text:span></text:p>
              </text:list-item>
              <text:list-item>
                <text:p><text:span text:style-name="T6"><text:s text:c="2"/></text:span><text:span text:style-name="T6">do stuff</text:span></text:p>
              </text:list-item>
              <text:list-item>
                <text:p><text:span text:style-name="T6"><text:s text:c="2"/></text:span><text:span text:style-name="T6">for each neighbor m of n</text:span></text:p>
              </text:list-item>
              <text:list-item>
                <text:p><text:span text:style-name="T6"><text:s text:c="4"/></text:span><text:span text:style-name="T6">put m on queue of nodes to visit</text:span></text:p>
              </text:list-item>
              <text:list-item>
                <text:p><text:span text:style-name="T6"><text:s text:c="2"/></text:span><text:span text:style-name="T6">maybe do more stuff</text:span></text:p>
              </text:list-item>
              <text:list-item>
                <text:p><text:span text:style-name="T16">Trace: (1)(2)(3)(6)(7)(8)(4)(5)(9)(A)(C)(B)(D)(E)(F)</text:span></text:p>
              </text:list-item>
              <text:list-item>
                <text:p><text:span text:style-name="T16">Example: ShortestPath.java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8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1-07T15:07:24.84</dc:date>
    <meta:editing-cycles>29</meta:editing-cycles>
    <meta:editing-duration>P7DT15H34M22S</meta:editing-duration>
    <meta:generator>OpenOffice.org/3.3$Win32 OpenOffice.org_project/330m20$Build-9567</meta:generator>
    <meta:document-statistic meta:object-count="54"/>
  </office:meta>
</office:document-meta>
</file>